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rijheidslaan 54, het kappen van twee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9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Vrijheidslaan 54, het kappen van twee Esdoorns, 10783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460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0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Vrijheidslaan 54, het kappen van twee Esdoorns (aanvraag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02</meta:user-defined>
    <meta:user-defined meta:name="OVERHEIDop.GmbID/DC.identifier">gmb-2021-404602</meta:user-defined>
    <meta:user-defined meta:name="OVERHEIDop.versieInformatie"/>
  </office:meta>
</office:document-meta>
</file>