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 breken bouw- en sloopafval Hool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heeft de gemeente een melding Besluit mobiel breken bouw- en sloopafval ontvangen.</text:p>
            <text:p text:style-name="common-al">
            <text:span text:style-name="nadrukvet">Nadere gegevens</text:span>
          </text:p>
            <text:p text:style-name="common-al">Omschrijving werkzaamheden: het mobiel breken van in totaal 2.500 ton steenachtige materialen</text:p>
            <text:p text:style-name="common-al">Bronsterkte mobiele breker: 112 dB(A)</text:p>
            <text:p text:style-name="common-al">Verwachte startdatum: 17 november 2021</text:p>
            <text:p text:style-name="common-al">Periode werkzaamheden:maximaal 5 aaneengesloten werkdagen</text:p>
            <text:p text:style-name="common-al">Werklocatie: Hool 1 te Erp</text:p>
            <text:p text:style-name="common-al">Kadastrale gegevens: Gemeente Erp, sectie N, nummer 179</text:p>
            <text:p text:style-name="common-al">
            <text:span text:style-name="nadrukvet">Procedure</text:span>
          </text:p>
            <text:p text:style-name="last-al">De werkzaamheden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460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0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0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obiel  breken bouw- en sloopafval Hool 1 te Erp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601</meta:user-defined>
    <meta:user-defined meta:name="OVERHEIDop.GmbID/DC.identifier">gmb-2021-404601</meta:user-defined>
    <meta:user-defined meta:name="OVERHEIDop.versieInformatie"/>
  </office:meta>
</office:document-meta>
</file>