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Fultonstraat 13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Fultonstraat 134 (2-11-2021 – doc 187518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59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trekken huisnummer aan Fultonstraat 134 te Vlaardingen</meta:user-defined>
    <meta:user-defined meta:name="DCTERMS.W3CDTF/DCTERMS.available">2021-11-12</meta:user-defined>
    <meta:user-defined meta:name="DCTERMS.W3CDTF/OVERHEIDop.jaargang">2021</meta:user-defined>
    <meta:user-defined meta:name="OVERHEIDop.externeBijlage">Intrekken huisnummer Fultonstraat 134|exb-2021-65600</meta:user-defined>
    <meta:user-defined meta:name="OVERHEIDop.publicationIssue">404599</meta:user-defined>
    <meta:user-defined meta:name="OVERHEIDop.GmbID/DC.identifier">gmb-2021-404599</meta:user-defined>
    <meta:user-defined meta:name="OVERHEIDop.versieInformatie"/>
  </office:meta>
</office:document-meta>
</file>