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wensweg 5, 2021-07770, vervangen van bestaande gevaarlijk afval (dangerous waste) voor permanente opslag gebouw 7 activiteit bouwen, activiteit milieu, verzonden 8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598</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98</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98</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wensweg 5, 2021-07770, vervangen van bestaande gevaarlijk afval (dangerous waste) voor permanente opslag gebouw 7 activiteit bouwen, activiteit milieu, verzonden 8 november 2021</meta:user-defined>
    <meta:user-defined meta:name="DCTERMS.W3CDTF/DCTERMS.available">2021-11-12</meta:user-defined>
    <meta:user-defined meta:name="DCTERMS.W3CDTF/OVERHEIDop.jaargang">2021</meta:user-defined>
    <meta:user-defined meta:name="OVERHEIDop.publicationIssue">404598</meta:user-defined>
    <meta:user-defined meta:name="OVERHEIDop.GmbID/DC.identifier">gmb-2021-404598</meta:user-defined>
    <meta:user-defined meta:name="OVERHEIDop.versieInformatie"/>
  </office:meta>
</office:document-meta>
</file>