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kennisgeving beschikking - oprichten van een tijdelijke betoncentrale, ten behoeve van de realisatie van de   Maasdeltatunnel voor de Blankenburgverbinding - N 445,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Burgemeester en wethouders van de gemeente Vlaardingen maken bekend dat de volgende omgevingsvergunning is verleend.</text:p>
            <text:p text:style-name="common-al">Bedrijf : Depot 23 BAAK</text:p>
            <text:p text:style-name="common-al">Locatie : N 445 te Vlaardingen</text:p>
            <text:p text:style-name="common-al">Activiteit : Beperkte omgevingsvergunning milieu</text:p>
            <text:p text:style-name="common-al">Voor : Het oprichten van een tijdelijke betoncentrale, ten behoeve van de realisatie van de </text:p>
            <text:p text:style-name="common-al">  Maasdeltatunnel voor de Blankenburgverbinding </text:p>
            <text:p text:style-name="common-al">Aanvraagdatum : 21 augustus 2020</text:p>
            <text:p text:style-name="common-al">Besluitdatum : 13 januari 2021</text:p>
            <text:p text:style-name="common-al">Bekendmaking : 2 februari 2021</text:p>
            <text:p text:style-name="common-al">Zaaknummer : 9999189259</text:p>
            <text:p text:style-name="common-al">
            <text:span text:style-name="nadrukvet">Inzage</text:span>
          </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Vlaardingen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 </text:p>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999918925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045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9999189259</meta:user-defined>
    <dc:language>nl</dc:language>
    <meta:user-defined meta:name="OVERHEID.EPSG28992/DC.spatial">83023.986 436032.544</meta:user-defined>
    <meta:user-defined meta:name="DC.title">Gemeente Vlaardingen - kennisgeving beschikking - oprichten van een tijdelijke betoncentrale, ten behoeve van de realisatie van de   Maasdeltatunnel voor de Blankenburgverbinding - N 445, Vlaardingen</meta:user-defined>
    <meta:user-defined meta:name="OVERHEID.PostcodeHuisnummer/OVERHEIDop.postcodeHuisnummer">3131VX 6</meta:user-defined>
    <meta:user-defined meta:name="OVERHEIDop.straatnaam">Westnieuwland</meta:user-defined>
    <meta:user-defined meta:name="OVERHEIDop.woonplaats">Vlaardingen</meta:user-defined>
    <meta:user-defined meta:name="DCTERMS.W3CDTF/DCTERMS.available">2021-02-10</meta:user-defined>
    <meta:user-defined meta:name="DCTERMS.W3CDTF/OVERHEIDop.jaargang">2021</meta:user-defined>
    <meta:user-defined meta:name="OVERHEIDop.publicationIssue">40459</meta:user-defined>
    <meta:user-defined meta:name="OVERHEIDop.GmbID/DC.identifier">gmb-2021-40459</meta:user-defined>
    <meta:user-defined meta:name="OVERHEIDop.versieInformatie"/>
  </office:meta>
</office:document-meta>
</file>