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W. Mesdag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W. Mesdaglaan 34, het uitbreiden van het woonhuis op de verdieping, vergroten van de kap en wijzigen voorgevel, wabonummer 770076, verzonden 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04 485878</meta:user-defined>
    <meta:user-defined meta:name="DC.title">Verleende omgevingsvergunning H.W. Mesdaglaan 34</meta:user-defined>
    <meta:user-defined meta:name="OVERHEID.PostcodeHuisnummer/OVERHEIDop.postcodeHuisnummer">2102BD 34</meta:user-defined>
    <meta:user-defined meta:name="OVERHEIDop.straatnaam">H.W. Mesdaglaan</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58</meta:user-defined>
    <meta:user-defined meta:name="OVERHEIDop.GmbID/DC.identifier">gmb-2021-40458</meta:user-defined>
    <meta:user-defined meta:name="OVERHEIDop.versieInformatie"/>
  </office:meta>
</office:document-meta>
</file>