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achterzijde, Velddreef 110, 2727CN Zoetermeer op 9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een aanvraag omgevingsvergunning ontvangen voor het plaatsen van een dakkapel aan de achterzijde op de locatie Velddreef 110, 2727CN Zoetermeer. De aanvraag is geregistreerd onder zaaknummer 2021-0046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457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7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7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lddreef 110, 2727C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achterzijde, Velddreef 110, 2727CN Zoetermeer op 9 november 202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72</meta:user-defined>
    <meta:user-defined meta:name="OVERHEIDop.GmbID/DC.identifier">gmb-2021-404572</meta:user-defined>
    <meta:user-defined meta:name="OVERHEIDop.versieInformatie"/>
  </office:meta>
</office:document-meta>
</file>