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erhoutlaan 19, 2021-08936, het kappen van een beschermwaardige beuk met boomnummer 71461 i.v.m. ernstige aantasting, ingekomen 5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56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6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6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Oosterhoutlaan 19, 2021-08936, het kappen van een beschermwaardige beuk met boomnummer 71461 i.v.m. ernstige aantasting, ingekomen 5 november 2021</meta:user-defined>
    <meta:user-defined meta:name="DCTERMS.W3CDTF/DCTERMS.available">2021-11-12</meta:user-defined>
    <meta:user-defined meta:name="DCTERMS.W3CDTF/OVERHEIDop.jaargang">2021</meta:user-defined>
    <meta:user-defined meta:name="OVERHEIDop.publicationIssue">404568</meta:user-defined>
    <meta:user-defined meta:name="OVERHEIDop.GmbID/DC.identifier">gmb-2021-404568</meta:user-defined>
    <meta:user-defined meta:name="OVERHEIDop.versieInformatie"/>
  </office:meta>
</office:document-meta>
</file>