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rf 1 te Sevenum, aangevraagde omgevingsvergunning 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lden van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456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Erf 1 te Sevenum, aangevraagde omgevingsvergunning 8 novem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67</meta:user-defined>
    <meta:user-defined meta:name="OVERHEIDop.GmbID/DC.identifier">gmb-2021-404567</meta:user-defined>
    <meta:user-defined meta:name="OVERHEIDop.versieInformatie"/>
  </office:meta>
</office:document-meta>
</file>