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zemkade 1, 2021-08896, het kappen van 4 oude populieren in Speeltuin "Nieuw Leven" i.v.m. veiligheid en voorkomen van schade, met herplant, ingekomen 4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6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6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6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oezemkade 1, 2021-08896, het kappen van 4 oude populieren in Speeltuin "Nieuw Leven" i.v.m. veiligheid en voorkomen van schade, met herplant, ingekomen 4 november 2021</meta:user-defined>
    <meta:user-defined meta:name="DCTERMS.W3CDTF/DCTERMS.available">2021-11-12</meta:user-defined>
    <meta:user-defined meta:name="DCTERMS.W3CDTF/OVERHEIDop.jaargang">2021</meta:user-defined>
    <meta:user-defined meta:name="OVERHEIDop.publicationIssue">404561</meta:user-defined>
    <meta:user-defined meta:name="OVERHEIDop.GmbID/DC.identifier">gmb-2021-404561</meta:user-defined>
    <meta:user-defined meta:name="OVERHEIDop.versieInformatie"/>
  </office:meta>
</office:document-meta>
</file>