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Julianastraat 1, 2021-08882, het kappen van vier sparren op het parkeerterrein i.v.m. mogelijke gevaarzetting, ingekomen 3 novem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555</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55</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55</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Julianastraat 1, 2021-08882, het kappen van vier sparren op het parkeerterrein i.v.m. mogelijke gevaarzetting, ingekomen 3 november 2021</meta:user-defined>
    <meta:user-defined meta:name="DCTERMS.W3CDTF/DCTERMS.available">2021-11-12</meta:user-defined>
    <meta:user-defined meta:name="DCTERMS.W3CDTF/OVERHEIDop.jaargang">2021</meta:user-defined>
    <meta:user-defined meta:name="OVERHEIDop.publicationIssue">404555</meta:user-defined>
    <meta:user-defined meta:name="OVERHEIDop.GmbID/DC.identifier">gmb-2021-404555</meta:user-defined>
    <meta:user-defined meta:name="OVERHEIDop.versieInformatie"/>
  </office:meta>
</office:document-meta>
</file>