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liestraat 5, Oosterend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AT) Vliestraat 5 – Oosterend: 3085491 Plaatsen berging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455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5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5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liestraat 5, Oosterend - Plaatsen berg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53</meta:user-defined>
    <meta:user-defined meta:name="OVERHEIDop.GmbID/DC.identifier">gmb-2021-404553</meta:user-defined>
    <meta:user-defined meta:name="OVERHEIDop.versieInformatie"/>
  </office:meta>
</office:document-meta>
</file>