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nhof 40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1 een besluit genomen op de aanvraag met zaaknummer Z/21/187361 / W2021-0780 voor een omgevingsvergunning betreffende het realiseren van een veranda op locatie Prinsenhof 40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1 nov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455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55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55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Prinsenhof 40 te Ouddorp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4552</meta:user-defined>
    <meta:user-defined meta:name="OVERHEIDop.GmbID/DC.identifier">gmb-2021-404552</meta:user-defined>
    <meta:user-defined meta:name="OVERHEIDop.versieInformatie"/>
  </office:meta>
</office:document-meta>
</file>