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osrandweg 291, De Koog - Uitbreid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C) Bosrandweg 291 – De Koog: 3086820 Uitbreid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454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4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4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osrandweg 291, De Koog - Uitbreiden zomerhuis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42</meta:user-defined>
    <meta:user-defined meta:name="OVERHEIDop.GmbID/DC.identifier">gmb-2021-404542</meta:user-defined>
    <meta:user-defined meta:name="OVERHEIDop.versieInformatie"/>
  </office:meta>
</office:document-meta>
</file>