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509, De Cocksdorp - Uitbreid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C) Roggeslootweg 509 – De Cocksdorp: 3086303 Uitbreid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453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509, De Cocksdorp - Uitbreiden zomerhuis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36</meta:user-defined>
    <meta:user-defined meta:name="OVERHEIDop.GmbID/DC.identifier">gmb-2021-404536</meta:user-defined>
    <meta:user-defined meta:name="OVERHEIDop.versieInformatie"/>
  </office:meta>
</office:document-meta>
</file>