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 Hertoginnelaan 32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november 2021 heeft de gemeente een aanvraag ontvangen voor het uitbreiden van de woning aan de achtergevel, het intern constructief wijzigen van de woning en het realiseren van een bijgebouw op locatie Groot Hertoginnelaan 32 A te Bussum. De aanvraag is geregistreerd onder zaaknummer HZ_WABO-21-207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53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3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3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oot Hertoginnelaan 32 A te Bussum</meta:user-defined>
    <meta:user-defined meta:name="DCTERMS.W3CDTF/DCTERMS.available">2021-11-12</meta:user-defined>
    <meta:user-defined meta:name="DCTERMS.W3CDTF/OVERHEIDop.jaargang">2021</meta:user-defined>
    <meta:user-defined meta:name="OVERHEIDop.publicationIssue">404535</meta:user-defined>
    <meta:user-defined meta:name="OVERHEIDop.GmbID/DC.identifier">gmb-2021-404535</meta:user-defined>
    <meta:user-defined meta:name="OVERHEIDop.versieInformatie"/>
  </office:meta>
</office:document-meta>
</file>