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zendijk 22 (T-2792), Den Burg - Gebruiken van agrarische grond voor gecertificeerde grondopslag voor een periode van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) Rozendijk 22 (T-2792) – Den Burg: 3086025 Gebruiken van agrarische grond voor gecertificeerde grondopslag voor een periode van 10 jaa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45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zendijk 22 (T-2792), Den Burg - Gebruiken van agrarische grond voor gecertificeerde grondopslag voor een periode van 10 jaa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29</meta:user-defined>
    <meta:user-defined meta:name="OVERHEIDop.GmbID/DC.identifier">gmb-2021-404529</meta:user-defined>
    <meta:user-defined meta:name="OVERHEIDop.versieInformatie"/>
  </office:meta>
</office:document-meta>
</file>