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erkapkade 2, 2021-08953, plaatsing 3 vlaggen (waarvan 1 vergunningsvrij) met een hoogte van 6 m., ingekomen 8 nov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04526</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6</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4526</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erkapkade 2, 2021-08953, plaatsing 3 vlaggen (waarvan 1 vergunningsvrij) met een hoogte van 6 m., ingekomen 8 november 2021</meta:user-defined>
    <meta:user-defined meta:name="DCTERMS.W3CDTF/DCTERMS.available">2021-11-12</meta:user-defined>
    <meta:user-defined meta:name="DCTERMS.W3CDTF/OVERHEIDop.jaargang">2021</meta:user-defined>
    <meta:user-defined meta:name="OVERHEIDop.publicationIssue">404526</meta:user-defined>
    <meta:user-defined meta:name="OVERHEIDop.GmbID/DC.identifier">gmb-2021-404526</meta:user-defined>
    <meta:user-defined meta:name="OVERHEIDop.versieInformatie"/>
  </office:meta>
</office:document-meta>
</file>