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omgevingsvergunning voor het aanleggen van een uitweg aan de Hoofdweg 14 te Mijdrecht. De aanvraag is geregistreerd onder zaaknummer: 21.0011129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5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Hoofdweg te Mijdrecht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19</meta:user-defined>
    <meta:user-defined meta:name="OVERHEIDop.GmbID/DC.identifier">gmb-2021-404519</meta:user-defined>
    <meta:user-defined meta:name="OVERHEIDop.versieInformatie"/>
  </office:meta>
</office:document-meta>
</file>