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880, het bouwen van een woning (met inwoning) en schuur, Breesegge 11 en 11 inw i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 september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451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1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1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3880</meta:user-defined>
    <meta:user-defined meta:name="DCTERMS.abstract">het bouwen van een woning (met inwoning) en schuur, Breesegge 11 en 11 inw in Bornerbroek</meta:user-defined>
    <dc:language>nl</dc:language>
    <meta:user-defined meta:name="OVERHEIDop.locatietype/OVERHEIDop.gebiedsmarkering">Punt</meta:user-defined>
    <meta:user-defined meta:name="DC.title">Ingediende aanvraag omgevingsvergunning, Z/21/123880, het bouwen van een woning (met inwoning) en schuur, Breesegge 11 en 11 inw in Bornerbroe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518</meta:user-defined>
    <meta:user-defined meta:name="OVERHEIDop.GmbID/DC.identifier">gmb-2021-404518</meta:user-defined>
    <meta:user-defined meta:name="OVERHEIDop.versieInformatie"/>
  </office:meta>
</office:document-meta>
</file>