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Wetterkant 26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1 heeft de gemeente een melding ontvangen voor activiteiten waarvoor geen vergunningplicht geldt op de locatie Wetterkant 26 te Gorredijk. De melding is geregistreerd onder zaaknummer MAB-2021-5754. De melding betreft:</text:p>
            <text:p text:style-name="common-al">het aanleggen van een inrit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04510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51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51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melding APV/BW Wetterkant 26 te Gorredijk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510</meta:user-defined>
    <meta:user-defined meta:name="OVERHEIDop.GmbID/DC.identifier">gmb-2021-404510</meta:user-defined>
    <meta:user-defined meta:name="OVERHEIDop.versieInformatie"/>
  </office:meta>
</office:document-meta>
</file>