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straat 12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95 voor een omgevingsvergunning op locatie Oosterstraat 12 in Achlum. De vergunning is toegekend. Het besluit betreft het plaatsen van een dakkapel. Het besluit is verzonden op 10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5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straat 12 in Achlu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07</meta:user-defined>
    <meta:user-defined meta:name="OVERHEIDop.GmbID/DC.identifier">gmb-2021-404507</meta:user-defined>
    <meta:user-defined meta:name="OVERHEIDop.versieInformatie"/>
  </office:meta>
</office:document-meta>
</file>