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oning aan Valkhofscheweg/Heistraat ong. (nabij nr. 8) te Velp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realiseren van een woning (zaaknr.: Z/21/291996)</text:p>
            <text:p text:style-name="common-al">Locatie:   Valkhofscheweg/Heistraat ong. (nabij nr. 8) Velp Nb</text:p>
            <text:p text:style-name="common-al"> kad. bekend gemeente Grave, sectie K, nr. 00855 </text:p>
            <text:p text:style-name="common-al">Datum ontvangen: 8 nov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0450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0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0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av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29199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woning aan Valkhofscheweg/Heistraat ong. (nabij nr. 8) te Velp Nb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504</meta:user-defined>
    <meta:user-defined meta:name="OVERHEIDop.GmbID/DC.identifier">gmb-2021-404504</meta:user-defined>
    <meta:user-defined meta:name="OVERHEIDop.versieInformatie"/>
  </office:meta>
</office:document-meta>
</file>