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 de Lundert te Helden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november 2021 een aanvraag omgevingsvergunning ontvangen voor het realiseren van een nieuwbouw woning op de locatie Op de Lundert te Helden kavel 4. De aanvraag is geregistreerd onder zaaknummer 1894/2021/247903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450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0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0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Op de Lundert te Helden kavel 4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00</meta:user-defined>
    <meta:user-defined meta:name="OVERHEIDop.GmbID/DC.identifier">gmb-2021-404500</meta:user-defined>
    <meta:user-defined meta:name="OVERHEIDop.versieInformatie"/>
  </office:meta>
</office:document-meta>
</file>