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Ringlaan 3a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januari 2021 een Melding Activiteitenbesluit milieubeheer ingediend voor:</text:p>
            <text:p text:style-name="common-al">Status: melding</text:p>
            <text:p text:style-name="common-al">Locatie: Ringlaan 3a</text:p>
            <text:p text:style-name="common-al">Voor: het beëindigen van de activiteiten (gemeentewerf)</text:p>
            <text:p text:style-name="common-al">Zaakdossier: OVIJ2020OAV0027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februar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4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33.827 458011.528</meta:user-defined>
    <meta:user-defined meta:name="DC.title">Gemeente Brummen - Melding Activiteitenbesluit milieubeheer, voor Ringlaan 3a Eerbeek</meta:user-defined>
    <meta:user-defined meta:name="OVERHEID.PostcodeHuisnummer/OVERHEIDop.postcodeHuisnummer">6961KJ 5</meta:user-defined>
    <meta:user-defined meta:name="OVERHEIDop.straatnaam">Ringlaan</meta:user-defined>
    <meta:user-defined meta:name="OVERHEIDop.woonplaats">Eerbe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50</meta:user-defined>
    <meta:user-defined meta:name="OVERHEIDop.GmbID/DC.identifier">gmb-2021-40450</meta:user-defined>
    <meta:user-defined meta:name="OVERHEIDop.versieInformatie"/>
  </office:meta>
</office:document-meta>
</file>