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idebos Helden perceel G 7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21 een aanvraag omgevingsvergunning ontvangen voor het plaatsen van een tijdelijke woning op de locatie Weidebos Helden perceel G 7744. De aanvraag is geregistreerd onder zaaknummer 1894/2021/247681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449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9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9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Weidebos Helden perceel G 7744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96</meta:user-defined>
    <meta:user-defined meta:name="OVERHEIDop.GmbID/DC.identifier">gmb-2021-404496</meta:user-defined>
    <meta:user-defined meta:name="OVERHEIDop.versieInformatie"/>
  </office:meta>
</office:document-meta>
</file>