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1, 2021-08942, maken van 4 dakkapellen, 2 aan voorzijde en 2 aan achterzijde, wijzigen gevel en gebruik garage, ingekomen 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4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urchilllaan 1, 2021-08942, maken van 4 dakkapellen, 2 aan voorzijde en 2 aan achterzijde, wijzigen gevel en gebruik garage, ingekomen 6 november 2021</meta:user-defined>
    <meta:user-defined meta:name="DCTERMS.W3CDTF/DCTERMS.available">2021-11-12</meta:user-defined>
    <meta:user-defined meta:name="DCTERMS.W3CDTF/OVERHEIDop.jaargang">2021</meta:user-defined>
    <meta:user-defined meta:name="OVERHEIDop.publicationIssue">404495</meta:user-defined>
    <meta:user-defined meta:name="OVERHEIDop.GmbID/DC.identifier">gmb-2021-404495</meta:user-defined>
    <meta:user-defined meta:name="OVERHEIDop.versieInformatie"/>
  </office:meta>
</office:document-meta>
</file>