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ter Willemsplantsoen 1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1 een aanvraag omgevingsvergunning ontvangen voor de verbouwing van de woning op de locatie Pater Willemsplantsoen 18 te Meijel. De aanvraag is geregistreerd onder zaaknummer 1894/2021/247825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449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9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9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ter Willemsplantsoen 18 te Meij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94</meta:user-defined>
    <meta:user-defined meta:name="OVERHEIDop.GmbID/DC.identifier">gmb-2021-404494</meta:user-defined>
    <meta:user-defined meta:name="OVERHEIDop.versieInformatie"/>
  </office:meta>
</office:document-meta>
</file>