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Werfstraat 19 in Enter</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Vergunning Drank en Horeca voor wijzigen leidinggevende Stichting de Enterse Zomp op locatie Werfstraat 19 in Enter. De aanvraag is geregistreerd onder nummer HZ_VRGG_DH-20211235.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4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Drank en Horeca Werfstraat 19 in Enter</meta:user-defined>
    <meta:user-defined meta:name="DCTERMS.W3CDTF/DCTERMS.available">2021-11-12</meta:user-defined>
    <meta:user-defined meta:name="DCTERMS.W3CDTF/OVERHEIDop.jaargang">2021</meta:user-defined>
    <meta:user-defined meta:name="OVERHEIDop.publicationIssue">404493</meta:user-defined>
    <meta:user-defined meta:name="OVERHEIDop.GmbID/DC.identifier">gmb-2021-404493</meta:user-defined>
    <meta:user-defined meta:name="OVERHEIDop.versieInformatie"/>
  </office:meta>
</office:document-meta>
</file>