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'Olneweg 2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november 2021 een aanvraag omgevingsvergunning ontvangen voor het plaatsen van een erfafscheiding op de locatie d'Olneweg 2 te Baarlo. De aanvraag is geregistreerd onder zaaknummer 1894/2021/247707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planologisch strijdig gebrui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04491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49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49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d'Olneweg 2 te Baarlo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491</meta:user-defined>
    <meta:user-defined meta:name="OVERHEIDop.GmbID/DC.identifier">gmb-2021-404491</meta:user-defined>
    <meta:user-defined meta:name="OVERHEIDop.versieInformatie"/>
  </office:meta>
</office:document-meta>
</file>