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se Poort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november 2021 een aanvraag voor een omgevingsvergunning ontvangen. Dit betreft het wijzigen van de reclame- uitingen ter plaatse van de Goudse Poort 2 in Gouda. De aanvraag is geregistreerd onder kenmerk 2021312540.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448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8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8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udse Poort 2 in Gouda</meta:user-defined>
    <meta:user-defined meta:name="DCTERMS.W3CDTF/DCTERMS.available">2021-11-12</meta:user-defined>
    <meta:user-defined meta:name="DCTERMS.W3CDTF/OVERHEIDop.jaargang">2021</meta:user-defined>
    <meta:user-defined meta:name="OVERHEIDop.publicationIssue">404489</meta:user-defined>
    <meta:user-defined meta:name="OVERHEIDop.GmbID/DC.identifier">gmb-2021-404489</meta:user-defined>
    <meta:user-defined meta:name="OVERHEIDop.versieInformatie"/>
  </office:meta>
</office:document-meta>
</file>