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. Jeukenstraat 3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1 een aanvraag omgevingsvergunning ontvangen voor het plaatsen van een dakkapel op de locatie Past. Jeukenstraat 36 te Helden. De aanvraag is geregistreerd onder zaaknummer 1894/2021/24770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8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st. Jeukenstraat 36 te Hel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87</meta:user-defined>
    <meta:user-defined meta:name="OVERHEIDop.GmbID/DC.identifier">gmb-2021-404487</meta:user-defined>
    <meta:user-defined meta:name="OVERHEIDop.versieInformatie"/>
  </office:meta>
</office:document-meta>
</file>