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Eeftink, naast nr.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V-2021-4098 voor een omgevingsvergunning : het bouwen van een 3 bedrijfsverzamelgebouwen, op locatie Het Eeftink, naast nr. 11-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4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Het Eeftink, naast nr. 11-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486</meta:user-defined>
    <meta:user-defined meta:name="OVERHEIDop.GmbID/DC.identifier">gmb-2021-404486</meta:user-defined>
    <meta:user-defined meta:name="OVERHEIDop.versieInformatie"/>
  </office:meta>
</office:document-meta>
</file>