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ldensedijk 14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november 2021 een aanvraag omgevingsvergunning ontvangen voor het verbouwen van de woning op de locatie Heldensedijk 14 te Meijel. De aanvraag is geregistreerd onder zaaknummer 1894/2021/247536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04483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48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48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eldensedijk 14 te Meijel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483</meta:user-defined>
    <meta:user-defined meta:name="OVERHEIDop.GmbID/DC.identifier">gmb-2021-404483</meta:user-defined>
    <meta:user-defined meta:name="OVERHEIDop.versieInformatie"/>
  </office:meta>
</office:document-meta>
</file>