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akkenweg 16, Den Hoorn - Het plaatsen van 2 tra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RJ) Bakkenweg 16 – Den Hoorn: 3032911 Het plaatsen van 2 trappenhuizen. (Verzonden 9 nov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0448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8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8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Bakkenweg 16, Den Hoorn - Het plaatsen van 2 trappenhuizen</meta:user-defined>
    <meta:user-defined meta:name="DCTERMS.W3CDTF/DCTERMS.available">2021-11-12</meta:user-defined>
    <meta:user-defined meta:name="DCTERMS.W3CDTF/OVERHEIDop.jaargang">2021</meta:user-defined>
    <meta:user-defined meta:name="OVERHEIDop.externeBijlage">Besluit Omgevingsvergunning|exb-2021-65561</meta:user-defined>
    <meta:user-defined meta:name="OVERHEIDop.externeBijlage">Tekening - Situatie|exb-2021-65562</meta:user-defined>
    <meta:user-defined meta:name="OVERHEIDop.externeBijlage">Tekening - Bestaande gevels|exb-2021-65563</meta:user-defined>
    <meta:user-defined meta:name="OVERHEIDop.externeBijlage">Tekening - Achter entree appartementen|exb-2021-65564</meta:user-defined>
    <meta:user-defined meta:name="OVERHEIDop.externeBijlage">Tekening - Noodtrappenhuis|exb-2021-65565</meta:user-defined>
    <meta:user-defined meta:name="OVERHEIDop.publicationIssue">404480</meta:user-defined>
    <meta:user-defined meta:name="OVERHEIDop.GmbID/DC.identifier">gmb-2021-404480</meta:user-defined>
    <meta:user-defined meta:name="OVERHEIDop.versieInformatie"/>
  </office:meta>
</office:document-meta>
</file>