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Meeuwenweg 6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21 een melding mobiel breken van bouw en sloopafval ontvangen voor het mobiel breken van puin op de locatie Meeuwenweg 6 te Grashoek. De melding is geregistreerd onder zaaknummer 18942475296.</text:p>
            <text:p text:style-name="common-al"/>
            <text:p text:style-name="common-al">
            <text:span text:style-name="nadrukvet">Meer informatie?</text:span>
          </text:p>
            <text:p text:style-name="last-al">Tegen een melding mobiel breken van bouw en sloopafval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447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7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7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mobiel breken van bouw en sloopafval Meeuwenweg 6 te Grashoe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76</meta:user-defined>
    <meta:user-defined meta:name="OVERHEIDop.GmbID/DC.identifier">gmb-2021-404476</meta:user-defined>
    <meta:user-defined meta:name="OVERHEIDop.versieInformatie"/>
  </office:meta>
</office:document-meta>
</file>