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8 februari 2022 biercant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1 heeft de gemeente een aanvraag ontvangen voor een evenementenvergunning op locatie Markt 27 te Veghel. De aanvraag is geregistreerd onder zaaknummer VEV-2021-154.</text:p>
            <text:p text:style-name="common-al">Omschrijving evenement: 18 februari 2022 biercantu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4475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7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7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8 februari 2022 biercantus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475</meta:user-defined>
    <meta:user-defined meta:name="OVERHEIDop.GmbID/DC.identifier">gmb-2021-404475</meta:user-defined>
    <meta:user-defined meta:name="OVERHEIDop.versieInformatie"/>
  </office:meta>
</office:document-meta>
</file>