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bomen aan de linkerkant tegen de erfgrens, 1 tegen de grens aan de achterzijde en 3 rechts naast de woning aan Kruisstraat 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wijderen van bomen aan de linkerkant tegen de erfgrens, 1 tegen de grens aan de achterzijde en 3 rechts naast de woning (zaaknr.: Z/21/292012)</text:p>
            <text:p text:style-name="common-al">Locatie:   Kruisstraat 2, 5453 JE Langenboom</text:p>
            <text:p text:style-name="common-al">Datum ontvangen: 8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0446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1/292012</meta:user-defined>
    <dc:language>nl</dc:language>
    <meta:user-defined meta:name="OVERHEIDop.locatietype/OVERHEIDop.gebiedsmarkering">Adres</meta:user-defined>
    <meta:user-defined meta:name="DC.title">Aanvraag vergunning voor het verwijderen van bomen aan de linkerkant tegen de erfgrens, 1 tegen de grens aan de achterzijde en 3 rechts naast de woning aan Kruisstraat 2 te Langenboo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68</meta:user-defined>
    <meta:user-defined meta:name="OVERHEIDop.GmbID/DC.identifier">gmb-2021-404468</meta:user-defined>
    <meta:user-defined meta:name="OVERHEIDop.versieInformatie"/>
  </office:meta>
</office:document-meta>
</file>