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44 101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instraat 44 1015PE Amsterdam</text:p>
            <text:p text:style-name="common-al">Omschrijving: intern veranderen tot een woning waarbij het vergroten en veranderen van de uitbouw conform vergunning Z2020-C006742 niet wordt uitgevoerd</text:p>
            <text:p text:style-name="common-al">Datum ontvangst: 21-10-2021</text:p>
            <text:p text:style-name="common-al">Zaaknummer: Z2021-C007147</text:p>
            <text:p text:style-name="common-al">OLO nummer: 64607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46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6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6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147</meta:user-defined>
    <meta:user-defined meta:name="DCTERMS.abstract">intern veranderen tot een woning waarbij het vergroten en veranderen van de uitbouw conform vergunning Z2020-C006742 niet wordt uitgevoerd</meta:user-defined>
    <dc:language>nl</dc:language>
    <meta:user-defined meta:name="OVERHEIDop.locatietype/OVERHEIDop.gebiedsmarkering">Punt</meta:user-defined>
    <meta:user-defined meta:name="DC.title">Aanvraag omgevingsvergunning Tuinstraat 44 1015PE Amst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66</meta:user-defined>
    <meta:user-defined meta:name="OVERHEIDop.GmbID/DC.identifier">gmb-2021-404466</meta:user-defined>
    <meta:user-defined meta:name="OVERHEIDop.versieInformatie"/>
  </office:meta>
</office:document-meta>
</file>