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1 heeft de gemeente een aanvraag ontvangen voor het intern constructief wijzigen en het wijzigen van de gevels ten behoeve van 3 woningen op locatie Herengracht 78 te Muiden. De aanvraag is geregistreerd onder zaaknummer HZ_WABO-21-20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45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5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5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rengracht 78 te Muid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57</meta:user-defined>
    <meta:user-defined meta:name="OVERHEIDop.GmbID/DC.identifier">gmb-2021-404457</meta:user-defined>
    <meta:user-defined meta:name="OVERHEIDop.versieInformatie"/>
  </office:meta>
</office:document-meta>
</file>