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47, 2021-08928, huidige omgevingsvergunning uitbreiden van aantal kindplaatsen van 22 naar 26 voor BSO Cool After School, ingekomen 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45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5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5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erhaavelaan 47, 2021-08928, huidige omgevingsvergunning uitbreiden van aantal kindplaatsen van 22 naar 26 voor BSO Cool After School, ingekomen 5 november 2021</meta:user-defined>
    <meta:user-defined meta:name="DCTERMS.W3CDTF/DCTERMS.available">2021-11-12</meta:user-defined>
    <meta:user-defined meta:name="DCTERMS.W3CDTF/OVERHEIDop.jaargang">2021</meta:user-defined>
    <meta:user-defined meta:name="OVERHEIDop.publicationIssue">404454</meta:user-defined>
    <meta:user-defined meta:name="OVERHEIDop.GmbID/DC.identifier">gmb-2021-404454</meta:user-defined>
    <meta:user-defined meta:name="OVERHEIDop.versieInformatie"/>
  </office:meta>
</office:document-meta>
</file>