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paarndamseweg 1 A, 2021-08925, verlengen/vernieuwen omgevingsvergunning voor 5 jaar voor Sfeermakers op het water, ingekomen 5 nov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4451</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451</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451</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paarndamseweg 1 A, 2021-08925, verlengen/vernieuwen omgevingsvergunning voor 5 jaar voor Sfeermakers op het water, ingekomen 5 november 2021</meta:user-defined>
    <meta:user-defined meta:name="DCTERMS.W3CDTF/DCTERMS.available">2021-11-12</meta:user-defined>
    <meta:user-defined meta:name="DCTERMS.W3CDTF/OVERHEIDop.jaargang">2021</meta:user-defined>
    <meta:user-defined meta:name="OVERHEIDop.publicationIssue">404451</meta:user-defined>
    <meta:user-defined meta:name="OVERHEIDop.GmbID/DC.identifier">gmb-2021-404451</meta:user-defined>
    <meta:user-defined meta:name="OVERHEIDop.versieInformatie"/>
  </office:meta>
</office:document-meta>
</file>