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rgweg 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oktober 2021 een aanvraag omgevingsvergunning ontvangen voor het verbouwen van het woonhuis op de locatie Bergweg 8 te Baarlo. De aanvraag is geregistreerd onder zaaknummer 1894/2021/247459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445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5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5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ergweg 8 te Baarlo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50</meta:user-defined>
    <meta:user-defined meta:name="OVERHEIDop.GmbID/DC.identifier">gmb-2021-404450</meta:user-defined>
    <meta:user-defined meta:name="OVERHEIDop.versieInformatie"/>
  </office:meta>
</office:document-meta>
</file>