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dustrieterrein Panningen 10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oktober 2021 een aanvraag omgevingsvergunning ontvangen voor de uitbreiding van het bedrijfspand op de locatie Industrieterrein Panningen 106 te Panningen. De aanvraag is geregistreerd onder zaaknummer 1894/2021/247456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444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4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4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Industrieterrein Panningen 106 te Panningen</meta:user-defined>
    <meta:user-defined meta:name="DCTERMS.W3CDTF/DCTERMS.available">2021-11-12</meta:user-defined>
    <meta:user-defined meta:name="DCTERMS.W3CDTF/OVERHEIDop.jaargang">2021</meta:user-defined>
    <meta:user-defined meta:name="OVERHEIDop.publicationIssue">404448</meta:user-defined>
    <meta:user-defined meta:name="OVERHEIDop.GmbID/DC.identifier">gmb-2021-404448</meta:user-defined>
    <meta:user-defined meta:name="OVERHEIDop.versieInformatie"/>
  </office:meta>
</office:document-meta>
</file>