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up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1 een aanvraag omgevingsvergunning ontvangen voor het plaatsen van een tijdelijke woonunit t.b.v. verbouwing/uitbreiding van de bestaande woning op de locatie Keup 3 te Egchel. De aanvraag is geregistreerd onder zaaknummer 1894/2021/24738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up 3 te Egch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45</meta:user-defined>
    <meta:user-defined meta:name="OVERHEIDop.GmbID/DC.identifier">gmb-2021-404445</meta:user-defined>
    <meta:user-defined meta:name="OVERHEIDop.versieInformatie"/>
  </office:meta>
</office:document-meta>
</file>