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ndelaan 9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oktober 2021 een sloopmelding ontvangen voor het inleveren van asbestplaten op de locatie Lindelaan 9 te Kessel. De melding is geregistreerd onder zaaknummer 1894247262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444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4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4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Lindelaan 9 te Kessel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42</meta:user-defined>
    <meta:user-defined meta:name="OVERHEIDop.GmbID/DC.identifier">gmb-2021-404442</meta:user-defined>
    <meta:user-defined meta:name="OVERHEIDop.versieInformatie"/>
  </office:meta>
</office:document-meta>
</file>