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nhardshoeve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november 2021 besloten om de beslistermijn voor de aanvraag met zaaknummer OV-2021-0735 voor een omgevingsvergunning op locatie Bernhardshoeve 1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43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3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3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rnhardshoeve 17 te Vegh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39</meta:user-defined>
    <meta:user-defined meta:name="OVERHEIDop.GmbID/DC.identifier">gmb-2021-404439</meta:user-defined>
    <meta:user-defined meta:name="OVERHEIDop.versieInformatie"/>
  </office:meta>
</office:document-meta>
</file>