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reeds verleende omgevingsvergunning in te trekken. Het betreft de navolgende vergunning:</text:p>
            <text:p text:style-name="last-al">Dokkum Oostergoweg 2, omgevingsvergunning beperkte milieutoets inzake veranderen van de inrichting/de afvalretourstraat voor klanten zal niet worden gerealiseerd (intrekkingsbrief is verzonden op 9 nov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44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182532</meta:user-defined>
    <dc:language>nl</dc:language>
    <meta:user-defined meta:name="OVERHEIDop.locatietype/OVERHEIDop.gebiedsmarkering">Adres</meta:user-defined>
    <meta:user-defined meta:name="DC.title">Ingetrokken 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434</meta:user-defined>
    <meta:user-defined meta:name="OVERHEIDop.GmbID/DC.identifier">gmb-2021-404434</meta:user-defined>
    <meta:user-defined meta:name="OVERHEIDop.versieInformatie"/>
  </office:meta>
</office:document-meta>
</file>