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en verklaringen van geen bedenkingen voor het realiseren van een zonnepark – Hapsebaan 33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een tijdelijke omgevingsvergunning hebben verleend voor het voor een periode van 25 jaar, realiseren van een zonnepark (zaaknr.: Z/20/269382).</text:p>
            <text:p text:style-name="common-al">Locatie: Hapsebaan 33 te Vianen NB </text:p>
            <text:p text:style-name="common-al">(postcodegebied 5434)</text:p>
            <text:p text:style-name="common-al">
            <text:span text:style-name="nadrukvet">Inzage</text:span>
          </text:p>
            <text:p text:style-name="common-al">De aanvraag, de beschikking en de bijbehorende stukken en de verklaring van geen bedenkingen (afgegeven door de raad op 4 oktober 2021) liggen met ingang van dinsdag 16 november tot en met maandag 27 december 2021 (gedurende zes weken) voor iedereen ter inzage. Wanneer u de stukken in het gemeentehuis wilt inzien, verzoeken u hiervoor een afspraak te maken bij de publieksbalie, zodat wij u beter van dienst kunnen zijn. De omgevingsvergunning is - voor zover met toepassing van artikel 2.12, lid 1a onder 3 van de Wet algemene bepalingen omgevingsrecht (Wabo) verleend – digitaal te raadplegen via www.ruimtelijkeplannen.nl, onder ID-nummer NL.IMRO.1684.PBViHapsebaan33-VA01. In het gemeentehuis kunt u de omgevingsvergunning zowel digitaal als op papier bekijken. De digitale vorm is hierbij juridisch bindend.</text:p>
            <text:p text:style-name="common-al">
            <text:span text:style-name="nadrukvet">Beroep</text:span>
          </text:p>
            <text:p text:style-name="common-al">Een belanghebbende en verder een ieder die een zienswijze over het ontwerpbesluit naar voren heeft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worden ingediend bij de sector bestuursrecht van de Rechtbank Oost-Brabant, postbus 90125, 5200 MA ’s-Hertogenbosch. 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http://loket.rechtspraak.nl/bestuursrecht. Daarvoor moet u wel beschikken over een elektronische handtekening (DigiD). Hierover kunt u meer informatie lezen op de genoemde site, en op www.digid.nl.</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6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044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PBViHapsebaan33-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Cuijk – Uitgebreide procedure omgevingsvergunning en verklaringen van geen bedenkingen voor het realiseren van een zonnepark – Hapsebaan 33 te Vianen</meta:user-defined>
    <meta:user-defined meta:name="DCTERMS.W3CDTF/DCTERMS.available">2021-11-12</meta:user-defined>
    <meta:user-defined meta:name="DCTERMS.W3CDTF/OVERHEIDop.jaargang">2021</meta:user-defined>
    <meta:user-defined meta:name="OVERHEIDop.publicationIssue">404432</meta:user-defined>
    <meta:user-defined meta:name="OVERHEIDop.GmbID/DC.identifier">gmb-2021-404432</meta:user-defined>
    <meta:user-defined meta:name="OVERHEIDop.versieInformatie"/>
  </office:meta>
</office:document-meta>
</file>