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ijn Streuvelsstraat 4 te 6901KT Zevenaar, het verwijderen van asbesthoudend materiaal uit de woning en berging</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melding ontvangen voor het verwijderen van asbesthoudend materiaal uit de woning en berging aan de Stijn Streuvelsstraat 4 te 6901KT Zevenaar. De melding is geregistreerd onder zaaknummer HZ_SLM-2021-200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443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tijn Streuvelsstraat 4 te 6901KT Zevenaar, het verwijderen van asbesthoudend materiaal uit de woning en berging</meta:user-defined>
    <meta:user-defined meta:name="DCTERMS.W3CDTF/DCTERMS.available">2021-11-12</meta:user-defined>
    <meta:user-defined meta:name="DCTERMS.W3CDTF/OVERHEIDop.jaargang">2021</meta:user-defined>
    <meta:user-defined meta:name="OVERHEIDop.publicationIssue">404430</meta:user-defined>
    <meta:user-defined meta:name="OVERHEIDop.GmbID/DC.identifier">gmb-2021-404430</meta:user-defined>
    <meta:user-defined meta:name="OVERHEIDop.versieInformatie"/>
  </office:meta>
</office:document-meta>
</file>